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1LVL2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3" text:style-name="WW_CharLFO1LVL3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style:style style:name="P1" style:parent-style-name="Parasts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Parasts" style:family="paragraph">
      <style:paragraph-properties fo:text-align="center"/>
      <style:text-properties fo:font-size="14pt" style:font-size-asian="14pt" style:font-size-complex="14pt"/>
    </style:style>
    <style:style style:name="P3" style:parent-style-name="Parasts" style:family="paragraph">
      <style:paragraph-properties fo:text-align="center"/>
      <style:text-properties fo:font-size="14pt" style:font-size-asian="14pt" style:font-size-complex="14pt"/>
    </style:style>
    <style:style style:name="P4" style:parent-style-name="Parasts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Parasts" style:family="paragraph">
      <style:paragraph-properties fo:text-align="center"/>
      <style:text-properties fo:font-weight="bold" style:font-weight-asian="bold" fo:font-style="italic" style:font-style-asian="italic" fo:font-size="18pt" style:font-size-asian="18pt" style:font-size-complex="18pt"/>
    </style:style>
    <style:style style:name="P6" style:parent-style-name="Parasts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" style:parent-style-name="Parasts" style:family="paragraph">
      <style:paragraph-properties fo:text-align="justify" fo:text-indent="0.5in"/>
    </style:style>
    <style:style style:name="T8" style:parent-style-name="Noklusējumarindkopasfonts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Noklusējumarindkopasfonts" style:family="text">
      <style:text-properties fo:font-size="14pt" style:font-size-asian="14pt" style:font-size-complex="14pt"/>
    </style:style>
    <style:style style:name="P10" style:parent-style-name="Parasts" style:family="paragraph">
      <style:text-properties fo:font-size="14pt" style:font-size-asian="14pt" style:font-size-complex="14pt"/>
    </style:style>
    <style:style style:name="T11" style:parent-style-name="Noklusējumarindkopasfonts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Noklusējumarindkopasfonts" style:family="text">
      <style:text-properties fo:font-size="14pt" style:font-size-asian="14pt" style:font-size-complex="14pt"/>
    </style:style>
    <style:style style:name="T13" style:parent-style-name="Noklusējumarindkopasfonts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4" style:parent-style-name="Parasts" style:family="paragraph">
      <style:paragraph-properties fo:margin-left="1.6666in">
        <style:tab-stops/>
      </style:paragraph-properties>
    </style:style>
    <style:style style:name="P15" style:parent-style-name="Parasts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6" style:parent-style-name="Sarakstarindkopa" style:list-style-name="LFO1" style:family="paragraph"/>
    <style:style style:name="P17" style:parent-style-name="Sarakstarindkopa" style:list-style-name="LFO1" style:family="paragraph"/>
    <style:style style:name="P18" style:parent-style-name="Parasts" style:list-style-name="LFO1" style:family="paragraph"/>
    <style:style style:name="T19" style:parent-style-name="Noklusējumarindkopasfonts" style:family="text">
      <style:text-properties fo:font-weight="bold" style:font-weight-asian="bold"/>
    </style:style>
    <style:style style:name="P20" style:parent-style-name="Parasts" style:family="paragraph">
      <style:paragraph-properties fo:margin-left="1.5in">
        <style:tab-stops/>
      </style:paragraph-properties>
    </style:style>
    <style:style style:name="T21" style:parent-style-name="Noklusējumarindkopasfonts" style:family="text">
      <style:text-properties fo:font-weight="bold" style:font-weight-asian="bold"/>
    </style:style>
    <style:style style:name="P22" style:parent-style-name="Parasts" style:list-style-name="LFO1" style:family="paragraph"/>
    <style:style style:name="P23" style:parent-style-name="Parasts" style:list-style-name="LFO1" style:family="paragraph"/>
    <style:style style:name="P24" style:parent-style-name="Parasts" style:family="paragraph">
      <style:paragraph-properties fo:margin-left="1.4583in">
        <style:tab-stops/>
      </style:paragraph-properties>
    </style:style>
    <style:style style:name="P25" style:parent-style-name="Parasts" style:family="paragraph">
      <style:paragraph-properties fo:margin-left="1.4583in">
        <style:tab-stops/>
      </style:paragraph-properties>
    </style:style>
    <style:style style:name="T26" style:parent-style-name="Noklusējumarindkopasfonts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7" style:parent-style-name="Parasts" style:list-style-name="LFO2" style:family="paragraph"/>
    <style:style style:name="P28" style:parent-style-name="Parasts" style:list-style-name="LFO2" style:family="paragraph"/>
    <style:style style:name="P29" style:parent-style-name="Parasts" style:list-style-name="LFO2" style:family="paragraph"/>
    <style:style style:name="T30" style:parent-style-name="Noklusējumarindkopasfonts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1" style:parent-style-name="Parasts" style:family="paragraph">
      <style:paragraph-properties fo:text-align="justify"/>
    </style:style>
    <style:style style:name="T32" style:parent-style-name="Noklusējumarindkopasfonts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3" style:parent-style-name="Parasts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P34" style:parent-style-name="Parasts" style:family="paragraph">
      <style:paragraph-properties fo:margin-left="1.75in">
        <style:tab-stops/>
      </style:paragraph-properties>
    </style:style>
    <style:style style:name="P35" style:parent-style-name="Parasts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P2"/>
      <text:p text:style-name="P3"/>
      <text:p text:style-name="P4">Fotokonkursa</text:p>
      <text:p text:style-name="P5">„Latgales skaistums un spēks”</text:p>
      <text:p text:style-name="P6">nolikums</text:p>
      <text:p text:style-name="P7">Līdz ar pavasara iestāšanos un mācību gada izskaņu tiek rīkotas klašu un ģimeņu ekskursijas ar mērķi iepazīt vēl neredzētus<text:s/>tūrisma objektus. Preiļu Galvenā bibliotēka aicina bērnus un jauniešus iesaistīties fotokonkursā “Latgales skaistums un spēks”. Konkursa rezultāts – fotoizstāde - <text:s/>ir brīnišķīga Preiļu novada bērnu un jauniešu dāvana Latgalei <text:s/>100 gadu jubilejā, demonstrējot savu fotogrāfa meistarību.</text:p>
      <text:p text:style-name="Parasts"/>
      <text:p text:style-name="Parasts"><text:span text:style-name="T8">Konkursu rīko:</text:span><text:span text:style-name="T9"><text:s text:c="5"/></text:span>Preiļu Galvenā bibliotēka</text:p>
      <text:p text:style-name="P10"/>
      <text:p text:style-name="Parasts"><text:span text:style-name="T11">Konkursa dalībnieki:</text:span><text:span text:style-name="T12"><text:s/></text:span>Preiļu novada vispārizglītojošo skolu 1.-12.klašu skolēni;</text:p>
      <text:p text:style-name="Parasts"><text:span text:style-name="T13">Konkursa mērķis:</text:span><text:s text:c="6"/>Popularizēt fotogrāfiju kā dokumentālu līdzekli bērnu un jauniešu<text:s/></text:p>
      <text:p text:style-name="Parasts"><text:tab/><text:tab/><text:tab/><text:s text:c="4"/>vidū; <text:s text:c="6"/></text:p>
      <text:p text:style-name="Parasts"><text:tab/><text:tab/><text:s text:c="16"/>Caur fotogrāfiju atklāt būtiskāko Latgales sejā un ikdienas dzīvē;</text:p>
      <text:p text:style-name="P14">Kuplināt Preiļu Galvenās bibliotēkas kultūras dzīvi ar jaunām <text:s text:c="11"/>izstādēm.</text:p>
      <text:p text:style-name="P15">Darbu iesniegšanas nosacījumi:<text:s/></text:p>
      <text:list text:style-name="LFO1" text:continue-numbering="true">
        <text:list-item>
          <text:p text:style-name="P16">Fotogrāfijās tiek atainota gan Latgales daba,<text:s/>gan cilvēki, gan ievērojami kultūrvēsturiskie objekti, uzņēmējdarbības vide un ļaudis;</text:p>
        </text:list-item>
        <text:list-item>
          <text:p text:style-name="P17">Konkursam iesniedzamas šajā gadā uzņemtās fotogrāfijas;</text:p>
        </text:list-item>
        <text:list-item>
          <text:p text:style-name="P18">Izvērtēšanai tiek pieņemtas melnbaltas un krāsainas fotogrāfijas<text:span text:style-name="T19"><text:s/>tikai</text:span><text:s/></text:p>
        </text:list-item>
      </text:list>
      <text:p text:style-name="P20"><text:span text:style-name="T21">A-4</text:span><text:s/>formātā;</text:p>
      <text:list text:style-name="LFO1" text:continue-numbering="true">
        <text:list-item>
          <text:p text:style-name="P22">No katra autora tiks<text:s/>pieņemti ne vairāk kā 3 darbi;</text:p>
        </text:list-item>
        <text:list-item>
          <text:p text:style-name="P23">Fotogrāfijas jāiesniedz līdz 9. septembrim Preiļu Galvenajā bibliotēkā;</text:p>
        </text:list-item>
      </text:list>
      <text:p text:style-name="P24">Fotogrāfijas otrajā pusē jānorāda autora vārds, uzvārds, skola, klase, tālruņa numurs un papildu informācija - <text:s/>attēlā redzamā sižeta nosaukums un konkrētās vietas norāde);</text:p>
      <text:p text:style-name="P25"><text:s/></text:p>
      <text:p text:style-name="Parasts"><text:span text:style-name="T26">Konkursa darbu vērtēšanas kritēriji:<text:s/></text:span></text:p>
      <text:list text:style-name="LFO2" text:continue-numbering="true">
        <text:list-item>
          <text:list>
            <text:list-item>
              <text:p text:style-name="P27">Fotogrāfiju mākslinieciskā oriģinalitāte;</text:p>
            </text:list-item>
            <text:list-item>
              <text:p text:style-name="P28">Fotogrāfa individuālais redzējums;</text:p>
            </text:list-item>
            <text:list-item>
              <text:p text:style-name="P29">Fotogrāfiju atbilstība saturam.</text:p>
            </text:list-item>
          </text:list>
        </text:list-item>
      </text:list>
      <text:p text:style-name="Parasts"><text:span text:style-name="T30">Konkursa darbu vērtēšana, balvas</text:span>:</text:p>
      <text:p text:style-name="Parasts"><text:tab/><text:tab/><text:s text:c="9"/>Darbus vērtēs kompetenta žūrija un skatītāji, galvenie konkursa uzvarētāji<text:s/></text:p>
      <text:p text:style-name="Parasts"><text:tab/><text:tab/><text:s text:c="9"/>saņems balvas, visi dalībnieki saņems atzinības rakstus.</text:p>
      <text:p text:style-name="P31"><text:span text:style-name="T32">Papildu noteikumi:<text:s/></text:span><text:s/>Iesūtītie darbi netiks atdoti autoram, tie glabāsies Preiļu GB novadpētniecības krājumā. Bibliotēkā tiks veidota iesniegto <text:s/>darbu<text:s/>fotoizstāde. Konkursa organizatori ir tiesīgi publicēt labākos darbus presē, piedāvāt izstādē bez maksas, nepārkāpjot autortiesību likumu.</text:p>
      <text:p text:style-name="Parasts"><text:tab/>Darbi iesniedzami personīgi. <text:s/></text:p>
      <text:p text:style-name="Parasts"><text:tab/>Tālruņa nr. <text:s/>uzziņām 65381231, 29495394, 28661351</text:p>
      <text:p text:style-name="P33">Ļoti ceram uz Preiļu novada bērnu<text:s/>un jauniešu <text:s/>atsaucību un oriģinālu Latgales dzīves skatījumu!</text:p>
      <text:p text:style-name="Parasts"><text:tab/></text:p>
      <text:p text:style-name="P34"/>
      <text:p text:style-name="Parasts"/>
      <text:p text:style-name="Parasts"/>
      <text:p text:style-name="P35"/>
      <text:p text:style-name="Parasts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Parasts" style:display-name="Parasts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v" style:country-asian="LV" fo:hyphenate="false"/>
    </style:style>
    <style:style style:name="Noklusējumarindkopasfonts" style:display-name="Noklusējuma rindkopas fonts" style:family="text"/>
    <style:style style:name="Sarakstarindkopa" style:display-name="Saraksta rindkopa" style:family="paragraph" style:parent-style-name="Parasts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Times New Roman" style:font-name-asian="Times New Roman" style:font-name-complex="Times New Roman"/>
    </style:style>
    <style:style style:name="WW_CharLFO1LVL3" style:family="text">
      <style:text-properties style:font-name="Symbol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1LVL2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3" text:style-name="WW_CharLFO1LVL3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0833in" fo:margin-bottom="0.2958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ilhelmine Jakimova</meta:initial-creator>
    <dc:creator>Solvita Erta</dc:creator>
    <meta:creation-date>2017-04-07T09:46:00Z</meta:creation-date>
    <dc:date>2017-05-10T07:50:00Z</dc:date>
    <meta:template xlink:href="Normal" xlink:type="simple"/>
    <meta:editing-cycles>4</meta:editing-cycles>
    <meta:editing-duration>PT10200S</meta:editing-duration>
    <meta:document-statistic meta:page-count="1" meta:paragraph-count="4" meta:word-count="1456" meta:character-count="2282" meta:row-count="6" meta:non-whitespace-character-count="830"/>
  </office:meta>
</office:document-meta>
</file>